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color="#000000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T9" style:parent-style-name="Domyślnaczcionkaakapitu" style:family="text">
      <style:text-properties fo:color="#000000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fo:color="#000000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color="#000000"/>
    </style:style>
    <style:style style:name="P20" style:parent-style-name="Normalny" style:family="paragraph">
      <style:paragraph-properties fo:text-align="justify" fo:margin-top="0.0833in" fo:line-height="150%" fo:margin-left="3.4416in" fo:text-indent="0.4916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1" style:parent-style-name="Normalny" style:family="paragraph">
      <style:paragraph-properties fo:text-align="justify" fo:margin-top="0.0833in" fo:line-height="150%" fo:margin-left="3.4416in" fo:text-indent="0.4916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</office:automatic-styles>
  <office:body>
    <office:text text:use-soft-page-breaks="true">
      <text:p text:style-name="P1"><text:tab/><text:tab/><text:tab/><text:tab/><text:tab/><text:tab/><text:tab/><text:tab/><text:tab/><text:tab/>Pępowo,<text:s/><text:span text:style-name="T2">30.01.2025 r.</text:span></text:p>
      <text:p text:style-name="P3"/>
      <text:p text:style-name="P4"><text:tab/><text:tab/><text:tab/><text:tab/><text:span text:style-name="T5">Ogłoszenie o wynikach naboru</text:span></text:p>
      <text:p text:style-name="P6"><text:tab/><text:tab/><text:tab/><text:tab/><text:tab/></text:p>
      <text:p text:style-name="P7"/>
      <text:p text:style-name="P8">W dniu<text:s/><text:span text:style-name="T9">28.01.2025 r.<text:s/></text:span>zakończył się nabór do Komisji Konkursowych<text:s/><text:span text:style-name="StrongEmphasis">opiniujących oferty w otwartym konkursie ofert na realizację zadań publicznych Gminy Pępowo w 2025 roku.</text:span></text:p>
      <text:p text:style-name="P10">Ogłoszenie o naborze do Komisji Konkursowych wraz z formularzem zgłoszeniowym zostało upublicznione w<text:s/><text:span text:style-name="T11">dniu 20.01.2025 r.</text:span></text:p>
      <text:p text:style-name="P12">- BIP Pępowo</text:p>
      <text:p text:style-name="P13">- na tablicy ogłoszeń Urzędu Gminy Pępowo</text:p>
      <text:p text:style-name="P14">W czasie trwania naboru tj.<text:s/><text:span text:style-name="T15">od 21.01.2025 r.-28.01.202</text:span><text:span text:style-name="T16">5</text:span><text:span text:style-name="T17"><text:s/>r. do Urzędu Gminy w Pępowie<text:s/></text:span><text:span text:style-name="T18">nie wpłynęły</text:span><text:span text:style-name="T19"><text:s/>żadne propozycje zgłoszeń kandydatów.</text:span></text:p>
      <text:p text:style-name="Standard"/>
      <text:p text:style-name="Standard"/>
      <text:p text:style-name="P20">Wójt Gminy Pępowo</text:p>
      <text:p text:style-name="P21">/-/ Grzegorz Matusza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alak</meta:initial-creator>
    <dc:creator>M Wuj</dc:creator>
    <meta:creation-date>2024-01-15T13:38:00Z</meta:creation-date>
    <dc:date>2025-01-30T13:46:00Z</dc:date>
    <meta:print-date>2025-01-30T11:16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85" meta:character-count="597" meta:row-count="4" meta:non-whitespace-character-count="513"/>
  </office:meta>
</office:document-meta>
</file>